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"Vlooienmarkt” op diverse data in Oostmeer sporthallen aan Hoge Land 1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567890  Oostmeer sporthallen Hoge Land 19, Berkel en Rodenrijs  (2652 EA) </text:p>
            <text:p text:style-name="common-al">Het verlenen van een snuffelmarktvergunning voor het organiseren van een “Vlooienmarkt” op de volgende data: </text:p>
            <text:list text:style-name="id1-3-2-1-1-5">
              <text:list-item text:style-override="id1-3-2-1-1-5-1">
                <text:number>-</text:number>
                <text:p text:style-name="al">zondag 23 oktober 2022, van 10.00 tot 16.00 uur</text:p>
              </text:list-item>
              <text:list-item text:style-override="id1-3-2-1-1-5-2">
                <text:number>-</text:number>
                <text:p text:style-name="al">zondag 27 november 2022, van 10.00 tot 16.00 uur</text:p>
              </text:list-item>
              <text:list-item text:style-override="id1-3-2-1-1-5-3">
                <text:number>-</text:number>
                <text:p text:style-name="al">zondag 18 december 2022, van 10.00 tot 16.00 uur</text:p>
              </text:list-item>
              <text:list-item text:style-override="id1-3-2-1-1-5-4">
                <text:number>-</text:number>
                <text:p text:style-name="al">zondag 22 januari 2023, van 10.00 tot 16.00 uur</text:p>
              </text:list-item>
              <text:list-item text:style-override="id1-3-2-1-1-5-5">
                <text:number>-</text:number>
                <text:p text:style-name="al">zondag 26 februari 2023, van 10.00 tot 16.00 uur</text:p>
              </text:list-item>
              <text:list-item text:style-override="id1-3-2-1-1-5-6">
                <text:number>-</text:number>
                <text:p text:style-name="al">zondag 26 maart 2023, van 10.00 tot 16.00 uur (verzonden 14-10-2022)</text:p>
              </text:list-item>
            </text:list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8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890</meta:user-defined>
    <dc:language>nl</dc:language>
    <meta:user-defined meta:name="OVERHEIDop.locatietype/OVERHEIDop.gebiedsmarkering">Adres</meta:user-defined>
    <meta:user-defined meta:name="DC.title">Toestemming voor het organiseren van een "Vlooienmarkt” op diverse data in Oostmeer sporthallen aan Hoge Land 19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81</meta:user-defined>
    <meta:user-defined meta:name="OVERHEIDop.GmbID/DC.identifier">gmb-2022-465881</meta:user-defined>
    <meta:user-defined meta:name="OVERHEIDop.versieInformatie"/>
  </office:meta>
</office:document-meta>
</file>