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Sinterklaashuis 2022 van dinsdag 15 november tot en met zaterdag 3 december 2022 in Schoorl, Oorsprongweg 3 in Schoorl, verzenddatum 17 oktober 2022 (Z22 086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587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7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7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Sinterklaashuis 2022 van dinsdag 15 november tot en met zaterdag 3 december 2022 in Schoorl, Oorsprongweg 3 in Schoorl, verzenddatum 17 oktober 2022 (Z22 086678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65878</meta:user-defined>
    <meta:user-defined meta:name="OVERHEIDop.GmbID/DC.identifier">gmb-2022-465878</meta:user-defined>
    <meta:user-defined meta:name="OVERHEIDop.versieInformatie"/>
  </office:meta>
</office:document-meta>
</file>