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urgemeester Hoftijzerplein 6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voor het brandveilig gebruiken van een kinderdagverblijf, Burgemeester Hoftijzerplein 6, in Ingen (12-10-2022), ODR2209550 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common-al"/>
            <text:p text:style-name="common-al">
            <text:span text:style-name="nadrukvet">Hoe kunt u reageren op het plan?</text:span>
          </text:p>
            <text:p text:style-name="common-al">U kunt vanaf 19 okbtober 2022 tot en met 29 november 2022 uw mening geven over de ontwerp omgevingsvergunning (zienswijze). Dit kan schriftelijk via <text:a xlink:href="mailto:gemeente@buren.nl" xlink:type="simple">gemeente@buren.nl</text:a> of mondeling. Hiervoor kunt u een afspraak maken met een medewerker van de Omgevingsdienst Rivierenland tel: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587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DR2209550</meta:user-defined>
    <dc:language>nl</dc:language>
    <meta:user-defined meta:name="OVERHEIDop.locatietype/OVERHEIDop.gebiedsmarkering">Adres</meta:user-defined>
    <meta:user-defined meta:name="DC.title">Ontwerp omgevingsvergunning Burgemeester Hoftijzerplein 6 in In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77</meta:user-defined>
    <meta:user-defined meta:name="OVERHEIDop.GmbID/DC.identifier">gmb-2022-465877</meta:user-defined>
    <meta:user-defined meta:name="OVERHEIDop.versieInformatie"/>
  </office:meta>
</office:document-meta>
</file>