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ortenstraat 45 te Maastricht. Verlenging beslistermijn omgevingsvergunning, het plaatsen van een nieuwe voorpui en het wijzigen van het gebruik van detailhandel naar horeca categori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99WB</text:p>
            <text:p text:style-name="common-al">
            <text:span text:style-name="nadrukvet">Burg Cortenstraat 45 te Maastricht</text:span>
          </text:p>
            <text:p text:style-name="common-al">
            <text:span text:style-name="nadrukvet">het plaatsen van een nieuwe voorpui en het wijzigen van het gebruik van detailhandel naar horeca categorie 2</text:span>
          </text:p>
            <text:p text:style-name="common-al"/>
            <text:p text:style-name="common-al">
            <text:span text:style-name="nadrukvet">Datum ontvangst aanvraag:</text:span> 3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87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 Cortenstraat 45 te Maastricht. Verlenging beslistermijn omgevingsvergunning, het plaatsen van een nieuwe voorpui en het wijzigen van het gebruik van detailhandel naar horeca categorie 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75</meta:user-defined>
    <meta:user-defined meta:name="OVERHEIDop.GmbID/DC.identifier">gmb-2022-465875</meta:user-defined>
    <meta:user-defined meta:name="OVERHEIDop.versieInformatie"/>
  </office:meta>
</office:document-meta>
</file>