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rug door een dam met duiker aan Middelweg 18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18 Starnmeer</text:span>: het vervangen van een brug door een dam met duiker </text:p>
            <text:p text:style-name="common-al">Datum ontvangst: 9 oktober 2022.</text:p>
            <text:p text:style-name="common-al">Zaaknummer: 00004061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188</meta:user-defined>
    <dc:language>nl</dc:language>
    <meta:user-defined meta:name="OVERHEIDop.locatietype/OVERHEIDop.gebiedsmarkering">Adres</meta:user-defined>
    <meta:user-defined meta:name="DC.title">Aanvraag vergunning voor het vervangen van een brug door een dam met duiker aan Middelweg 18 te Starnme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74</meta:user-defined>
    <meta:user-defined meta:name="OVERHEIDop.GmbID/DC.identifier">gmb-2022-465874</meta:user-defined>
    <meta:user-defined meta:name="OVERHEIDop.versieInformatie"/>
  </office:meta>
</office:document-meta>
</file>