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de “Outdoor Valley Obstacle Run” op zondag 23 oktober 2022 van 09:00 uur tot 19:00 uur aan Hoeksekade 141 te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534196  Hoeksekade 141 Bergschenhoek  (2661 JL) </text:p>
            <text:p text:style-name="common-al">Het verlenen van een evenementenvergunning voor de “Outdoor Valley Obstacle Run” op zondag 23 oktober 2022 van 09:00 uur tot 19:00 uur  (verzonden 14-10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586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86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34196</meta:user-defined>
    <dc:language>nl</dc:language>
    <meta:user-defined meta:name="OVERHEIDop.locatietype/OVERHEIDop.gebiedsmarkering">Adres</meta:user-defined>
    <meta:user-defined meta:name="DC.title">Toestemming voor het houden van de “Outdoor Valley Obstacle Run” op zondag 23 oktober 2022 van 09:00 uur tot 19:00 uur aan Hoeksekade 141 te Bergschenhoe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869</meta:user-defined>
    <meta:user-defined meta:name="OVERHEIDop.GmbID/DC.identifier">gmb-2022-465869</meta:user-defined>
    <meta:user-defined meta:name="OVERHEIDop.versieInformatie"/>
  </office:meta>
</office:document-meta>
</file>