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vervangen bomen in achter- en zijtuin, St Odastraat 2 5614A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1886</text:p>
            <text:p text:style-name="common-al">Omschrijving: vervangen bomen in achter- en zijtuin</text:p>
            <text:p text:style-name="common-al">Adres: St Odastraat 2 5614AM Eindhoven</text:p>
            <text:p text:style-name="common-al">Datum ontvangst: 14-10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65860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860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860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2-001886</meta:user-defined>
    <meta:user-defined meta:name="DCTERMS.abstract">Vervangen bomen in achter- en zijtuin</meta:user-defined>
    <dc:language>nl</dc:language>
    <meta:user-defined meta:name="OVERHEIDop.locatietype/OVERHEIDop.gebiedsmarkering">Punt</meta:user-defined>
    <meta:user-defined meta:name="DC.title">Ingediende aanvraag omgevingsvergunning: vervangen bomen in achter- en zijtuin, St Odastraat 2 5614AM Eindhoven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5860</meta:user-defined>
    <meta:user-defined meta:name="OVERHEIDop.GmbID/DC.identifier">gmb-2022-465860</meta:user-defined>
    <meta:user-defined meta:name="OVERHEIDop.versieInformatie"/>
  </office:meta>
</office:document-meta>
</file>