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populieren aan Lange Molenweg 4 A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M4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 Molenweg 4 A Oterleek</text:span>: het kappen van 4 populieren (herplant) </text:p>
            <text:p text:style-name="common-al">Datum ontvangst: 8 oktober 2022.</text:p>
            <text:p text:style-name="common-al">Zaaknummer: 000040609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5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6095</meta:user-defined>
    <dc:language>nl</dc:language>
    <meta:user-defined meta:name="OVERHEIDop.locatietype/OVERHEIDop.gebiedsmarkering">Adres</meta:user-defined>
    <meta:user-defined meta:name="DC.title">Aanvraag vergunning voor het kappen van 4 populieren aan Lange Molenweg 4 A te Oterlee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54</meta:user-defined>
    <meta:user-defined meta:name="OVERHEIDop.GmbID/DC.identifier">gmb-2022-465854</meta:user-defined>
    <meta:user-defined meta:name="OVERHEIDop.versieInformatie"/>
  </office:meta>
</office:document-meta>
</file>