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Kalboerstraat 3 te Gennep: het veranderen van de Tennisvereniging Gennep (ontvangstdatum: 1 maart 2022) 2022-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de Tennisvereniging Gennep op de Kalboerstraat 3 te Gennep (2022-0245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585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Kalboerstraat 3 te Gennep: het veranderen van de Tennisvereniging Gennep (ontvangstdatum: 1 maart 2022) 2022-0245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5852</meta:user-defined>
    <meta:user-defined meta:name="OVERHEIDop.GmbID/DC.identifier">gmb-2022-465852</meta:user-defined>
    <meta:user-defined meta:name="OVERHEIDop.versieInformatie"/>
  </office:meta>
</office:document-meta>
</file>