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Waterlaat 19 5571MZ Bergeijk, verbouwen en uitbreiden van een bedrijfspand en het (ver)plaatsen van een traf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373</text:p>
            <text:p text:style-name="common-al">Locatie: De Waterlaat 19 5571MZ Bergeijk</text:p>
            <text:p text:style-name="common-al">Omschrijving: verbouwen en uitbreiden van een bedrijfspand en het (ver)plaatsen van een trafo</text:p>
            <text:p text:style-name="common-al">Het besluit is verzonden op 17-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8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73</meta:user-defined>
    <meta:user-defined meta:name="DCTERMS.abstract">verbouwen en uitbreiden van een bedrijfspand en het (ver)plaatsen van een trafo</meta:user-defined>
    <dc:language>nl</dc:language>
    <meta:user-defined meta:name="OVERHEIDop.locatietype/OVERHEIDop.gebiedsmarkering">Punt</meta:user-defined>
    <meta:user-defined meta:name="DC.title">Verleende omgevingsvergunning voor De Waterlaat 19 5571MZ Bergeijk, verbouwen en uitbreiden van een bedrijfspand en het (ver)plaatsen van een trafo</meta:user-defined>
    <meta:user-defined meta:name="DCTERMS.W3CDTF/DCTERMS.available">2022-10-19</meta:user-defined>
    <meta:user-defined meta:name="DCTERMS.W3CDTF/OVERHEIDop.jaargang">2022</meta:user-defined>
    <meta:user-defined meta:name="OVERHEIDop.publicationIssue">465850</meta:user-defined>
    <meta:user-defined meta:name="OVERHEIDop.GmbID/DC.identifier">gmb-2022-465850</meta:user-defined>
    <meta:user-defined meta:name="OVERHEIDop.versieInformatie"/>
  </office:meta>
</office:document-meta>
</file>