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Overloonseweg 67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dinsdag 27 september 2022, vastgestelde bestemmingsplan:</text:p>
            <text:p text:style-name="common-al">- Overloonseweg 67 Venray (NL.IMRO.0984.BP22006-va01)</text:p>
            <text:p text:style-name="common-al"/>
            <text:p text:style-name="common-al">Het plan betreft het planologisch mogelijk maken van een tweekapper op de locatie waar nu maar één woning mogelijk is. Het gaat om het vervangen van een bestaande vrijstaande woning in een nieuw gebouw met daarin twee levensloopbestendige woningen op de locatie Overloonseweg 67 in Venray. Het gaat om de percelen kadastraal bekend gemeente Venray, sectie C, nummers 9.564, 10.843, 11.027 en 11.028 en 9.654. </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22 oktober t/m vrijdag 2 december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donderdag 20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8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6-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vastgesteld, Overloonseweg 67 Venray</meta:user-defined>
    <meta:user-defined meta:name="DCTERMS.W3CDTF/DCTERMS.available">2022-10-20</meta:user-defined>
    <meta:user-defined meta:name="DCTERMS.W3CDTF/OVERHEIDop.jaargang">2022</meta:user-defined>
    <meta:user-defined meta:name="OVERHEIDop.publicationIssue">465845</meta:user-defined>
    <meta:user-defined meta:name="OVERHEIDop.GmbID/DC.identifier">gmb-2022-465845</meta:user-defined>
    <meta:user-defined meta:name="OVERHEIDop.versieInformatie"/>
  </office:meta>
</office:document-meta>
</file>