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eemortel 28 6021A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Er is op 05-08-2022 een melding op basis van het Activiteitenbesluit milieubeheer ingediend door Van Meyl Automobielmij B.V. voor veranderen van een inrichting. </text:p>
            <text:p text:style-name="common-al">De melding betreft locatie Meemortel 28 6021AE Budel,  en is geregistreerd onder zaaknummer 2022-295546 met omschrijving "Melding Activiteitenbesluit milieubeheer, Meemortel 28 te Budel (AIM Ahdj5s24w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584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295546</meta:user-defined>
    <meta:user-defined meta:name="DCTERMS.abstract">Melding Activiteitenbesluit milieubeheer, Meemortel 28 te Budel (AIM Ahdj5s24w)</meta:user-defined>
    <dc:language>nl</dc:language>
    <meta:user-defined meta:name="OVERHEIDop.locatietype/OVERHEIDop.gebiedsmarkering">Punt</meta:user-defined>
    <meta:user-defined meta:name="DC.title">Melding Activiteitenbesluit milieubeheer, Meemortel 28 6021AE Bud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41</meta:user-defined>
    <meta:user-defined meta:name="OVERHEIDop.GmbID/DC.identifier">gmb-2022-465841</meta:user-defined>
    <meta:user-defined meta:name="OVERHEIDop.versieInformatie"/>
  </office:meta>
</office:document-meta>
</file>