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schuren (aanvulling) op het perceel KGL02 A 260 (tussen de Leet 4 en 6 te Urs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bben Burgemeester en wethouders van Koggenland een sloopmelding ontvangen voor het slopen van schuren (aanvulling) op het perceel KGL02 A 260 (tussen de Leet 4 en 6 te Ursem). De melding is geaccepteerd op 17 oktober 2022 onder zaaknummer 2022-0022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58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slopen van schuren (aanvulling) op het perceel KGL02 A 260 (tussen de Leet 4 en 6 te Ursem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40</meta:user-defined>
    <meta:user-defined meta:name="OVERHEIDop.GmbID/DC.identifier">gmb-2022-465840</meta:user-defined>
    <meta:user-defined meta:name="OVERHEIDop.versieInformatie"/>
  </office:meta>
</office:document-meta>
</file>