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remmingwerk aan Vlieland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1122. Vlielandbrug Alkmaar</text:span>: het vervangen van remmingwerk Vlielandbrug </text:p>
            <text:p text:style-name="common-al">Datum ontvangst: 7 oktober 2022.</text:p>
            <text:p text:style-name="common-al">Zaaknummer: 00004058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5837</meta:user-defined>
    <dc:language>nl</dc:language>
    <meta:user-defined meta:name="OVERHEIDop.locatietype/OVERHEIDop.gebiedsmarkering">Weg</meta:user-defined>
    <meta:user-defined meta:name="DC.title">Aanvraag vergunning voor het vervangen van remmingwerk aan Vlielandbrug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35</meta:user-defined>
    <meta:user-defined meta:name="OVERHEIDop.GmbID/DC.identifier">gmb-2022-465835</meta:user-defined>
    <meta:user-defined meta:name="OVERHEIDop.versieInformatie"/>
  </office:meta>
</office:document-meta>
</file>