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25, 3971 XA in Driebergen-Rijsenburg, vervangen bestaande uibreiding aan de achterzijde van de woning (HZ_WABO-22-2251, 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osstraat 25, 3971 XA in Driebergen-Rijsenburg</text:span>, vervangen bestaande uibreiding aan de achterzijde van de woning (HZ_WABO-22-2251, 2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58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osstraat 25, 3971 XA in Driebergen-Rijsenburg, vervangen bestaande uibreiding aan de achterzijde van de woning (HZ_WABO-22-2251, 2 oktober 2022)</meta:user-defined>
    <dc:language>nl</dc:language>
    <meta:user-defined meta:name="OVERHEIDop.locatietype/OVERHEIDop.gebiedsmarkering">Adres</meta:user-defined>
    <meta:user-defined meta:name="DC.title">Gemeente Utrechtse Heuvelrug, ingediende aanvraag omgevingsvergunning - Bosstraat 25, 3971 XA in Driebergen-Rijsenburg, vervangen bestaande uibreiding aan de achterzijde van de woning (HZ_WABO-22-2251, 2 oktober 2022)</meta:user-defined>
    <meta:user-defined meta:name="DCTERMS.W3CDTF/DCTERMS.available">2022-10-19</meta:user-defined>
    <meta:user-defined meta:name="DCTERMS.W3CDTF/OVERHEIDop.jaargang">2022</meta:user-defined>
    <meta:user-defined meta:name="OVERHEIDop.publicationIssue">465832</meta:user-defined>
    <meta:user-defined meta:name="OVERHEIDop.GmbID/DC.identifier">gmb-2022-465832</meta:user-defined>
    <meta:user-defined meta:name="OVERHEIDop.versieInformatie"/>
  </office:meta>
</office:document-meta>
</file>