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(legaliseren) van een erfafscheiding, Kerkstraat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heeft de gemeente een aanvraag ontvangen voor een omgevingsvergunning op het adres Kerkstraat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(legaliseren) van een erfafscheid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58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(legaliseren) van een erfafscheiding, Kerkstraat 3 in IJsselstei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31</meta:user-defined>
    <meta:user-defined meta:name="OVERHEIDop.GmbID/DC.identifier">gmb-2022-465831</meta:user-defined>
    <meta:user-defined meta:name="OVERHEIDop.versieInformatie"/>
  </office:meta>
</office:document-meta>
</file>