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80 te IJmuiden, vergroten 2e verdieping, splitsen in twee appartementen met dakterras, plaatsen twee dakkapellen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eneweg 80, vergroten 2e verdieping, splitsen in twee appartementen met dakterras, plaatsen twee dakkapellen (voorkant) (10/10/2022) 11523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82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2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2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233-2022</meta:user-defined>
    <dc:language>nl</dc:language>
    <meta:user-defined meta:name="OVERHEIDop.locatietype/OVERHEIDop.gebiedsmarkering">Adres</meta:user-defined>
    <meta:user-defined meta:name="DC.title">Ingediende aanvraag omgevingsvergunning Groeneweg 80 te IJmuiden, vergroten 2e verdieping, splitsen in twee appartementen met dakterras, plaatsen twee dakkapellen (voorkant)</meta:user-defined>
    <meta:user-defined meta:name="DCTERMS.W3CDTF/DCTERMS.available">2022-10-20</meta:user-defined>
    <meta:user-defined meta:name="DCTERMS.W3CDTF/OVERHEIDop.jaargang">2022</meta:user-defined>
    <meta:user-defined meta:name="OVERHEIDop.publicationIssue">465829</meta:user-defined>
    <meta:user-defined meta:name="OVERHEIDop.GmbID/DC.identifier">gmb-2022-465829</meta:user-defined>
    <meta:user-defined meta:name="OVERHEIDop.versieInformatie"/>
  </office:meta>
</office:document-meta>
</file>