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nteinkruid 46, 1724X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aanvraag omgevingsvergunning ontvangen voor het verbouwen van de woning op de locatie Fonteinkruid 46, 1724XR Oudkarspel. De aanvraag is geregistreerd onder zaaknummer 2022-00731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58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Fonteinkruid 46, 1724XR Oudkarspel</meta:user-defined>
    <dc:language>nl</dc:language>
    <meta:user-defined meta:name="OVERHEIDop.locatietype/OVERHEIDop.gebiedsmarkering">Punt</meta:user-defined>
    <meta:user-defined meta:name="DC.title">Kennisgeving aanvraag omgevingsvergunning, Fonteinkruid 46, 1724XR Oudkarsp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21</meta:user-defined>
    <meta:user-defined meta:name="OVERHEIDop.GmbID/DC.identifier">gmb-2022-465821</meta:user-defined>
    <meta:user-defined meta:name="OVERHEIDop.versieInformatie"/>
  </office:meta>
</office:document-meta>
</file>