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Trompstraat 150 te IJmuiden, bouw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Trompstraat 150, bouwen dakopbouw (11/10/2022) 9711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6581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1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1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7117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Trompstraat 150 te IJmuiden, bouwen dakopbouw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813</meta:user-defined>
    <meta:user-defined meta:name="OVERHEIDop.GmbID/DC.identifier">gmb-2022-465813</meta:user-defined>
    <meta:user-defined meta:name="OVERHEIDop.versieInformatie"/>
  </office:meta>
</office:document-meta>
</file>