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rkoop van poffertjes, van 27 t/m 29 juni 2023, locatie: weiland t.h.v. Hoofdstraat 234 te Sna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Verkoop van poffertjes, van 27 t/m 29 juni 2023, locatie: weiland t.h.v. Hoofdstraat 234 (12/10/2022) 1161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8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16182-2022</meta:user-defined>
    <dc:language>nl</dc:language>
    <meta:user-defined meta:name="OVERHEIDop.locatietype/OVERHEIDop.gebiedsmarkering">Lijn</meta:user-defined>
    <meta:user-defined meta:name="DC.title">Ingediende aanvraag standplaatsvergunning: Verkoop van poffertjes, van 27 t/m 29 juni 2023, locatie: weiland t.h.v. Hoofdstraat 234 te Snatpoort-Noo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808</meta:user-defined>
    <meta:user-defined meta:name="OVERHEIDop.GmbID/DC.identifier">gmb-2022-465808</meta:user-defined>
    <meta:user-defined meta:name="OVERHEIDop.versieInformatie"/>
  </office:meta>
</office:document-meta>
</file>