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dag 2023”, op 27 april 2023 van 14:00 tot 23:00 uur, locatie: Kennemerlaan 9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Koningsdag 2023”, op 27 april 2023 van 14:00 tot 23:00 uur, locatie: Kennemerlaan 93 (10/10/2022) 11544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580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448-2022</meta:user-defined>
    <dc:language>nl</dc:language>
    <meta:user-defined meta:name="OVERHEIDop.locatietype/OVERHEIDop.gebiedsmarkering">Adres</meta:user-defined>
    <meta:user-defined meta:name="DC.title">Ingediende aanvraag evenementenvergunning: “Koningsdag 2023”, op 27 april 2023 van 14:00 tot 23:00 uur, locatie: Kennemerlaan 93 te IJmui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802</meta:user-defined>
    <meta:user-defined meta:name="OVERHEIDop.GmbID/DC.identifier">gmb-2022-465802</meta:user-defined>
    <meta:user-defined meta:name="OVERHEIDop.versieInformatie"/>
  </office:meta>
</office:document-meta>
</file>