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717</text:span>
          </text:p>
            <text:p text:style-name="common-al">Gemeente Amstelveen heeft op 1 februari 2022 een aanvraag omgevingsvergunning ontvangen voor het verhogen van de nok i.v.m. het plaatsen van een dakkapel aan de voor- en achterzijde van de woning. De locatie is Sint Urbanus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Urbanusstraat 30 in Amstelv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80</meta:user-defined>
    <meta:user-defined meta:name="OVERHEIDop.GmbID/DC.identifier">gmb-2022-46580</meta:user-defined>
    <meta:user-defined meta:name="OVERHEIDop.versieInformatie"/>
  </office:meta>
</office:document-meta>
</file>