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Antoniusstraat 45 5725AR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de inrichting, 13-09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de heer P. van Zeedzen van de Omgevingsdienst Zuidoost-Brabant, bereikbaar op telefoonnummer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6579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9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8747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Antoniusstraat 45 5725AR Heusd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99</meta:user-defined>
    <meta:user-defined meta:name="OVERHEIDop.GmbID/DC.identifier">gmb-2022-465799</meta:user-defined>
    <meta:user-defined meta:name="OVERHEIDop.versieInformatie"/>
  </office:meta>
</office:document-meta>
</file>