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ntheffing Geluidhinder artikel 8.3. Bouwbesluit, Weverstraat 14, 5405 B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2 heeft de gemeente een melding ontvangen voor activiteiten waarvoor geen vergunningplicht geldt.</text:p>
            <text:p text:style-name="common-al">De melding betreft locatie Weverstraat 14, 5405 BN Uden, en is geregistreerd onder zaaknummer Z2022-004235 met omschrijving "verzoek om geluidsontheffing voor het afwerken (vlinderen) van de bedrijfsvloeren in de periode tussen week 42-46".</text:p>
            <text:p text:style-name="common-al">De melding is geaccepteerd op 17-10-2022</text:p>
            <text:p text:style-name="last-al">Tegen een acceptatie verzoek om geluidsontheffing voor het afwerken (vlinderen) van de bedrijfsvloeren in de periode tussen week 42-46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7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235</meta:user-defined>
    <meta:user-defined meta:name="DCTERMS.abstract">verzoek om geluidsontheffing voor het afwerken (vlinderen) van de bedrijfsvloeren in de periode tussen week 42-46</meta:user-defined>
    <dc:language>nl</dc:language>
    <meta:user-defined meta:name="OVERHEIDop.locatietype/OVERHEIDop.gebiedsmarkering">Punt</meta:user-defined>
    <meta:user-defined meta:name="DC.title">Ontvangen ontheffing Geluidhinder artikel 8.3. Bouwbesluit, Weverstraat 14, 5405 BN U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95</meta:user-defined>
    <meta:user-defined meta:name="OVERHEIDop.GmbID/DC.identifier">gmb-2022-465795</meta:user-defined>
    <meta:user-defined meta:name="OVERHEIDop.versieInformatie"/>
  </office:meta>
</office:document-meta>
</file>