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Electro Speed Regatta”, van 18 t/m 21 mei 2023 van 08:00 tot 21:00 uur, locatie: De Ven te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Electro Speed Regatta”, van 18 t/m 21 mei 2023 van 08:00 tot 21:00 uur, locatie: De Ven te Velsen-Zuid (10/10/2022) 11543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579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5437-2022</meta:user-defined>
    <dc:language>nl</dc:language>
    <meta:user-defined meta:name="OVERHEIDop.locatietype/OVERHEIDop.gebiedsmarkering">Weg</meta:user-defined>
    <meta:user-defined meta:name="DC.title">Ingediende aanvraag evenementenvergunning: “Electro Speed Regatta”, van 18 t/m 21 mei 2023 van 08:00 tot 21:00 uur, locatie: De Ven te Velsen-Zui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794</meta:user-defined>
    <meta:user-defined meta:name="OVERHEIDop.GmbID/DC.identifier">gmb-2022-465794</meta:user-defined>
    <meta:user-defined meta:name="OVERHEIDop.versieInformatie"/>
  </office:meta>
</office:document-meta>
</file>