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utobedrijf aan Fluorietweg 19 C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R19C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luorietweg 19 C Alkmaar</text:span>: het realiseren van een autobedrijf </text:p>
            <text:p text:style-name="common-al">Datum ontvangst: 6 oktober 2022.</text:p>
            <text:p text:style-name="common-al">Zaaknummer: 000040531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9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9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9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5317</meta:user-defined>
    <dc:language>nl</dc:language>
    <meta:user-defined meta:name="OVERHEIDop.locatietype/OVERHEIDop.gebiedsmarkering">Adres</meta:user-defined>
    <meta:user-defined meta:name="DC.title">Aanvraag vergunning voor het realiseren van een autobedrijf aan Fluorietweg 19 C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793</meta:user-defined>
    <meta:user-defined meta:name="OVERHEIDop.GmbID/DC.identifier">gmb-2022-465793</meta:user-defined>
    <meta:user-defined meta:name="OVERHEIDop.versieInformatie"/>
  </office:meta>
</office:document-meta>
</file>