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45 en 47 te Santpoort-Zuid, wijzigen dakopbouw (plaatsen dakisolatie en vervangen dakpannen; wijziging op verleende vergunning 1301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45 en 47, wijzigen dakopbouw (plaatsen dakisolatie en vervangen dakpannen; wijziging op verleende vergunning 130141-2021) (11/10/2022) 999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988-202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uinlustparkweg 45 en 47 te Santpoort-Zuid, wijzigen dakopbouw (plaatsen dakisolatie en vervangen dakpannen; wijziging op verleende vergunning 130141-2021)</meta:user-defined>
    <meta:user-defined meta:name="DCTERMS.W3CDTF/DCTERMS.available">2022-10-20</meta:user-defined>
    <meta:user-defined meta:name="DCTERMS.W3CDTF/OVERHEIDop.jaargang">2022</meta:user-defined>
    <meta:user-defined meta:name="OVERHEIDop.publicationIssue">465780</meta:user-defined>
    <meta:user-defined meta:name="OVERHEIDop.GmbID/DC.identifier">gmb-2022-465780</meta:user-defined>
    <meta:user-defined meta:name="OVERHEIDop.versieInformatie"/>
  </office:meta>
</office:document-meta>
</file>