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Maurits van Nassaulaan 12 te Santpoort-Noord, verwijderen balkon/dichtzetten gevelopening en interne constructie wijzi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Johan Maurits van Nassaulaan 12, verwijderen balkon/dichtzetten gevelopening en interne constructie wijziging (11/10/2022) 9970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77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7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7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700-2022</meta:user-defined>
    <dc:language>nl</dc:language>
    <meta:user-defined meta:name="OVERHEIDop.locatietype/OVERHEIDop.gebiedsmarkering">Adres</meta:user-defined>
    <meta:user-defined meta:name="DC.title">Verleende omgevingsvergunning Johan Maurits van Nassaulaan 12 te Santpoort-Noord, verwijderen balkon/dichtzetten gevelopening en interne constructie wijziging</meta:user-defined>
    <meta:user-defined meta:name="DCTERMS.W3CDTF/DCTERMS.available">2022-10-20</meta:user-defined>
    <meta:user-defined meta:name="DCTERMS.W3CDTF/OVERHEIDop.jaargang">2022</meta:user-defined>
    <meta:user-defined meta:name="OVERHEIDop.publicationIssue">465779</meta:user-defined>
    <meta:user-defined meta:name="OVERHEIDop.GmbID/DC.identifier">gmb-2022-465779</meta:user-defined>
    <meta:user-defined meta:name="OVERHEIDop.versieInformatie"/>
  </office:meta>
</office:document-meta>
</file>