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olfsstraat 5 in Toldijk, het plaatsen van een tijdelijke yurt voor tien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heeft de gemeente Bronckhorst besloten de aanvraag voor een omgevingsvergunning <text:span text:style-name="nadrukondlijn">buiten behandeling te laten</text:span>. De aanvraag is geregistreerd onder nummer 2022-1301. De aanvraag gaat over het plaatsen van een tijdelijke yurt voor tien jaar aan de Wolfsstraat 5 in Toldijk. Het besluit is verzonden op 18 oktober 2022.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577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Wolfsstraat 5 in Toldijk, het plaatsen van een tijdelijke yurt voor tien j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78</meta:user-defined>
    <meta:user-defined meta:name="OVERHEIDop.GmbID/DC.identifier">gmb-2022-465778</meta:user-defined>
    <meta:user-defined meta:name="OVERHEIDop.versieInformatie"/>
  </office:meta>
</office:document-meta>
</file>