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extra hekwerk parkeergarage Aalsterweg, Aalsterweg 316 5644R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885</text:p>
            <text:p text:style-name="common-al">Omschrijving: plaatsen extra hekwerk parkeergarage Aalsterweg</text:p>
            <text:p text:style-name="common-al">Adres: Aalsterweg 316 5644RL Eindhoven</text:p>
            <text:p text:style-name="common-al">Datum ontvangst: 14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57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7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885</meta:user-defined>
    <meta:user-defined meta:name="DCTERMS.abstract">plaatsen extra hekwerk parkeergarage Aalsterweg</meta:user-defined>
    <dc:language>nl</dc:language>
    <meta:user-defined meta:name="OVERHEIDop.locatietype/OVERHEIDop.gebiedsmarkering">Punt</meta:user-defined>
    <meta:user-defined meta:name="DC.title">Ingediende aanvraag omgevingsvergunning: plaatsen extra hekwerk parkeergarage Aalsterweg, Aalsterweg 316 5644RL Eindhov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770</meta:user-defined>
    <meta:user-defined meta:name="OVERHEIDop.GmbID/DC.identifier">gmb-2022-465770</meta:user-defined>
    <meta:user-defined meta:name="OVERHEIDop.versieInformatie"/>
  </office:meta>
</office:document-meta>
</file>