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voor de inzet van een puinbreker aan mr. J.B. Kanweg 12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kennisgeving Besluit mobiel breken bouw- en sloopafval  ontvangen. De kennisgeving is gedaan voor de inzet van een puinbreker aan mr. J.B. Kanweg 12 te Witteveen.  </text:p>
            <text:p text:style-name="last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576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obiel breken bouw- en sloopafval voor de inzet van een puinbreker aan mr. J.B. Kanweg 12 te WITTE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65</meta:user-defined>
    <meta:user-defined meta:name="OVERHEIDop.GmbID/DC.identifier">gmb-2022-465765</meta:user-defined>
    <meta:user-defined meta:name="OVERHEIDop.versieInformatie"/>
  </office:meta>
</office:document-meta>
</file>