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Driehuizer Friethuis”, wekelijks op vrijdag van 11:00 tot 14:00 uur, locatie: Kotterkade thv 113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common-al">“Driehuizer Friethuis”, wekelijks op vrijdag van 11:00 tot 14:00 uur, locatie: Kotterkade thv 113 (13/10/2022) 9719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76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6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6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97196-2022</meta:user-defined>
    <dc:language>nl</dc:language>
    <meta:user-defined meta:name="OVERHEIDop.locatietype/OVERHEIDop.gebiedsmarkering">Adres</meta:user-defined>
    <meta:user-defined meta:name="DC.title">Verleende standplaatsvergunningen “Driehuizer Friethuis”, wekelijks op vrijdag van 11:00 tot 14:00 uur, locatie: Kotterkade thv 113 te IJmuiden</meta:user-defined>
    <meta:user-defined meta:name="DCTERMS.W3CDTF/DCTERMS.available">2022-10-20</meta:user-defined>
    <meta:user-defined meta:name="DCTERMS.W3CDTF/OVERHEIDop.jaargang">2022</meta:user-defined>
    <meta:user-defined meta:name="OVERHEIDop.publicationIssue">465764</meta:user-defined>
    <meta:user-defined meta:name="OVERHEIDop.GmbID/DC.identifier">gmb-2022-465764</meta:user-defined>
    <meta:user-defined meta:name="OVERHEIDop.versieInformatie"/>
  </office:meta>
</office:document-meta>
</file>