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randveilig gebruiken van 4 ruimten voor "Treehouse" in schoolgebouw "de Wolfert" aan Boterdorpseweg 19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en hebben verleend:</text:p>
            <text:p text:style-name="common-al">Soort publicatie: Verleende omgevingsvergunning uitgebreide procedure</text:p>
            <text:p text:style-name="common-al">543403 Boterdorpseweg 19, 2661 AB Bergschenhoek.</text:p>
            <text:p text:style-name="common-al">Het brandveilig gebruiken van 4 ruimten voor "Treehouse" in schoolgebouw "de Wolfert" (verzonden </text:p>
            <text:p text:style-name="common-al">13-10-2022).</text:p>
            <text:p text:style-name="last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 Tegen dit besluit kunnen belanghebbenden beroep instellen. Voor meer informatie verwijzen wij u naar de <text:a xlink:href="https://www.lansingerland.nl/direct-regelen/klacht-of-melding/onderhoud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576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6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6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543403</meta:user-defined>
    <dc:language>nl</dc:language>
    <meta:user-defined meta:name="OVERHEIDop.locatietype/OVERHEIDop.gebiedsmarkering">Adres</meta:user-defined>
    <meta:user-defined meta:name="DC.title">Toestemming voor het brandveilig gebruiken van 4 ruimten voor "Treehouse" in schoolgebouw "de Wolfert" aan Boterdorpseweg 19 te Bergschenhoek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763</meta:user-defined>
    <meta:user-defined meta:name="OVERHEIDop.GmbID/DC.identifier">gmb-2022-465763</meta:user-defined>
    <meta:user-defined meta:name="OVERHEIDop.versieInformatie"/>
  </office:meta>
</office:document-meta>
</file>