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en publicatie EU-geluidbelastingkaart</text:p>
      <text:section text:name="regeling_id1-3-2" text:style-name="regeling">
        <text:section text:name="aanhef_id1-3-2-1" text:style-name="aanhef">
          <text:section text:name="preambule_id1-3-2-1-1" text:style-name="preambule">
            <text:p text:style-name="al">Burgemeester en wethouders van gemeente Leiderdorp maken bekend dat zij op 29 juni 2022 een geluidbelastingkaart hebben vastgesteld als bedoeld in artikel 11.6 lid 4 Wet milieubeh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uidbelastingkaart </text:p>
            <text:p text:style-name="al"/>
            <text:p text:style-name="al">De verplichting tot het opstellen van een geluidbelastingkaart is opgenomen in de Wet milieubeheer en vloeit voort uit de implementatie van de Europese richtlijn omgevingslawaai in Nederland. De geluidbelastingkaart is een weergave van de geluidbelasting in 2021 die veroorzaakt wordt door de wegen, spoorwegen en bedrijven in of nabij de gemeente. Daarbij wordt ook duidelijk gemaakt hoeveel geluidgevoelige objecten, geluidgevoelige terreinen en stille gebieden er zijn en hoeveel bewoners van woningen in een bepaald gebied aan bepaalde waarden van de geluidbelasting worden blootgesteld. Uit de kaart blijkt dat de geluidsituatie in Leiderdorp in 2021 kleine verschillen ten opzichte van de vorige geluidkaart van 2016 vertoont.</text:p>
            <text:p text:style-name="al"/>
            <text:p text:style-name="al">Inzage geluidbelastingkaart </text:p>
            <text:p text:style-name="al"/>
            <text:p text:style-name="al">De kaart is te bekijken op de internetsite van Omgevingsdienst West Holland: <text:a xlink:href="https://www.odwh.nl/" xlink:type="simple"><text:span text:style-name="nadrukondlijn">Externe link: www.odwh.nl</text:span></text:a></text:p>
            <text:p text:style-name="al"/>
            <text:p text:style-name="al">Tegen de vaststelling van de kaart is geen bezwaar of beroep mogelijk. De kaart is de basis voor het actieplan geluid dat burgemeester en wethouders in 2023 zullen opstellen. Het ontwerp van dit plan zal in 2024 voor de bewoners worden gepubliceerd, waarbij eenieder zijn zienswijze daarover naar voren kan bre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57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aststelling en publicatie EU-geluidbelastingkaart</meta:user-defined>
    <meta:user-defined meta:name="DCTERMS.W3CDTF/DCTERMS.available">2022-10-19</meta:user-defined>
    <meta:user-defined meta:name="DCTERMS.W3CDTF/OVERHEIDop.jaargang">2022</meta:user-defined>
    <meta:user-defined meta:name="OVERHEIDop.publicationIssue">465762</meta:user-defined>
    <meta:user-defined meta:name="OVERHEIDop.GmbID/DC.identifier">gmb-2022-465762</meta:user-defined>
    <meta:user-defined meta:name="OVERHEIDop.versieInformatie"/>
  </office:meta>
</office:document-meta>
</file>