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lding lozing buiten inrichting Hoofdstraat 13a te Heijen: Aanvraag bodemenergie Hoofdstraat 13a Heijen (ontvangstdatum: 28 september 2022) 2022-10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lozing buiten inrichting ter kennisgeving aangenomen:</text:p>
            <text:p text:style-name="common-al">Aanvraag bodemenergie Hoofdstraat 13a Heijen op de Hoofdstraat 13a te Heijen (2022-1060)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gemeente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65761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76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76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sluit Melding lozing buiten inrichting Hoofdstraat 13a te Heijen: Aanvraag bodemenergie Hoofdstraat 13a Heijen (ontvangstdatum: 28 september 2022) 2022-1060</meta:user-defined>
    <meta:user-defined meta:name="DCTERMS.W3CDTF/DCTERMS.available">2022-10-25</meta:user-defined>
    <meta:user-defined meta:name="DCTERMS.W3CDTF/OVERHEIDop.jaargang">2022</meta:user-defined>
    <meta:user-defined meta:name="OVERHEIDop.publicationIssue">465761</meta:user-defined>
    <meta:user-defined meta:name="OVERHEIDop.GmbID/DC.identifier">gmb-2022-465761</meta:user-defined>
    <meta:user-defined meta:name="OVERHEIDop.versieInformatie"/>
  </office:meta>
</office:document-meta>
</file>