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nderstaande aanvragen voor een omgevingsvergunning ter behandeling zijn ontvangen. </text:p>
            <text:p text:style-name="common-al"/>
            <text:p text:style-name="common-al">
            <text:span text:style-name="nadrukvet">Jupiterweg 9 Lelystad 8211 AW </text:span>:  Dossiernummer 7824</text:p>
            <text:p text:style-name="common-al">handelen in strijd met regels ruimtelijke ordening Datum indiening 5 oktober 2022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75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gen om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59</meta:user-defined>
    <meta:user-defined meta:name="OVERHEIDop.GmbID/DC.identifier">gmb-2022-465759</meta:user-defined>
    <meta:user-defined meta:name="OVERHEIDop.versieInformatie"/>
  </office:meta>
</office:document-meta>
</file>