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delerdyk 3 A te Sondel: verlenging beslistermijn aanvraag vergunning plaatsen van een kleine (erf)windturbine (OV 202204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2 is de beslistermijn van deze aanvraag verlengd met maximaal zes weken. De uiterste beslisdatum is nu 29 november 2022. De aanvraag betreft het plaatsen van een kleine (erf)windturbine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575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75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75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ondelerdyk 3 A te Sondel: verlenging beslistermijn aanvraag vergunning plaatsen van een kleine (erf)windturbine (OV 20220445)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758</meta:user-defined>
    <meta:user-defined meta:name="OVERHEIDop.GmbID/DC.identifier">gmb-2022-465758</meta:user-defined>
    <meta:user-defined meta:name="OVERHEIDop.versieInformatie"/>
  </office:meta>
</office:document-meta>
</file>