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 te Sondel: verlenging beslistermijn aanvraag vergunning plaatsen van een kleine (erf)windturbine (OV 2022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de beslistermijn van deze aanvraag verlengd met maximaal zes weken. De uiterste beslisdatum is nu 29 november 2022. De aanvraag betreft het plaatsen van een kleine (erf)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7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dyk 2 te Sondel: verlenging beslistermijn aanvraag vergunning plaatsen van een kleine (erf)windturbine (OV 20220564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55</meta:user-defined>
    <meta:user-defined meta:name="OVERHEIDop.GmbID/DC.identifier">gmb-2022-465755</meta:user-defined>
    <meta:user-defined meta:name="OVERHEIDop.versieInformatie"/>
  </office:meta>
</office:document-meta>
</file>