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uitbouwen van een recreatiewoning, Koaidyk 6 5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11, Earnewâld</text:p>
            <text:p text:style-name="common-al">Olo: 7299609</text:p>
            <text:p text:style-name="common-al">het uitbouwen van een recreatiewoning</text:p>
            <text:p text:style-name="common-al">Datum ontvangst: 0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57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uitbouwen van een recreatiewoning, Koaidyk 6 511, Earnewâ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751</meta:user-defined>
    <meta:user-defined meta:name="OVERHEIDop.GmbID/DC.identifier">gmb-2022-465751</meta:user-defined>
    <meta:user-defined meta:name="OVERHEIDop.versieInformatie"/>
  </office:meta>
</office:document-meta>
</file>