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rrie van de Venstraat 24, 5388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en bouwen van een bijgebouw bij een monumentale pand</text:p>
            <text:p text:style-name="common-al">Verzenddatum: 17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57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arrie van de Venstraat 24, 5388CT Nistelrode</meta:user-defined>
    <dc:language>nl</dc:language>
    <meta:user-defined meta:name="OVERHEIDop.locatietype/OVERHEIDop.gebiedsmarkering">Punt</meta:user-defined>
    <meta:user-defined meta:name="DC.title">Verleende reguliere omgevingsvergunning Harrie van de Venstraat 24, 5388CT Nistelro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750</meta:user-defined>
    <meta:user-defined meta:name="OVERHEIDop.GmbID/DC.identifier">gmb-2022-465750</meta:user-defined>
    <meta:user-defined meta:name="OVERHEIDop.versieInformatie"/>
  </office:meta>
</office:document-meta>
</file>