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het gebouw in verband met het vestigen van een bso en scouting aan Kleihoog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516913 Kleihoogt 2, 2651 KV Berkel en Rodenrijs.</text:p>
            <text:p text:style-name="common-al">Het brandveilig gebruiken van het gebouw in verband met het vestigen van een bso en scouting (verzonden 13-10-2022).</text:p>
            <text:p text:style-name="last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7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16913</meta:user-defined>
    <dc:language>nl</dc:language>
    <meta:user-defined meta:name="OVERHEIDop.locatietype/OVERHEIDop.gebiedsmarkering">Adres</meta:user-defined>
    <meta:user-defined meta:name="DC.title">Toestemming voor het brandveilig gebruiken van het gebouw in verband met het vestigen van een bso en scouting aan Kleihoogt 2 te Berkel en Rodenrij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48</meta:user-defined>
    <meta:user-defined meta:name="OVERHEIDop.GmbID/DC.identifier">gmb-2022-465748</meta:user-defined>
    <meta:user-defined meta:name="OVERHEIDop.versieInformatie"/>
  </office:meta>
</office:document-meta>
</file>