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realisatie van een dakopbouw, Opaal 15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heeft de gemeente een aanvraag ontvangen voor een omgevingsvergunning op het adres Opaal 15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realisatie van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574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4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realisatie van een dakopbouw, Opaal 15 in Mijdrec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45</meta:user-defined>
    <meta:user-defined meta:name="OVERHEIDop.GmbID/DC.identifier">gmb-2022-465745</meta:user-defined>
    <meta:user-defined meta:name="OVERHEIDop.versieInformatie"/>
  </office:meta>
</office:document-meta>
</file>