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/B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eft de gemeente een melding ontvangen voor activiteiten waarvoor geen vergunningplicht geldt op de locatie Tijnje. De melding is geregistreerd onder zaaknummer MAK-2022-5003. De melding betreft:</text:p>
            <text:p text:style-name="common-al">het houden van de intocht Sinterklaas op 19 november 2022 in Tijnj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57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PV/BW Tijnj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43</meta:user-defined>
    <meta:user-defined meta:name="OVERHEIDop.GmbID/DC.identifier">gmb-2022-465743</meta:user-defined>
    <meta:user-defined meta:name="OVERHEIDop.versieInformatie"/>
  </office:meta>
</office:document-meta>
</file>