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drie (3) vrijstaande reclame vitrines, Middenweg 176, 1782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iddenweg 176, 1782BL Den Helder: het plaatsen van drie (3) vrijstaande reclame vitrines</text:p>
            <text:p text:style-name="common-al">Verzenddatum: 17 oktober 2022</text:p>
            <text:p text:style-name="common-al">Nieuwe uiterste beslistermijn: 29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574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4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4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drie (3) vrijstaande reclame vitrines op locatie Middenweg 176, 1782BL Den Helde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en beslistermijn plaatsen van drie (3) vrijstaande reclame vitrines, Middenweg 176, 1782BL Den Helder</meta:user-defined>
    <meta:user-defined meta:name="DCTERMS.W3CDTF/DCTERMS.available">2022-10-28</meta:user-defined>
    <meta:user-defined meta:name="DCTERMS.W3CDTF/OVERHEIDop.jaargang">2022</meta:user-defined>
    <meta:user-defined meta:name="OVERHEIDop.publicationIssue">465742</meta:user-defined>
    <meta:user-defined meta:name="OVERHEIDop.GmbID/DC.identifier">gmb-2022-465742</meta:user-defined>
    <meta:user-defined meta:name="OVERHEIDop.versieInformatie"/>
  </office:meta>
</office:document-meta>
</file>