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32 woningen op de locatie Zeis 13 t/m 31, Zeis 2 t/m 6, Eg 1 t/m 7, Houweel 14 t/m 24 en Sikkel 17 t/m 33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83</text:p>
            <text:p text:style-name="common-al">
            <text:span text:style-name="nadrukvet">Besluitdatum:</text:span> 17 oktober 2022</text:p>
            <text:p text:style-name="common-al">
            <text:span text:style-name="nadrukvet">Besluit:</text:span> verleende vergunning</text:p>
            <text:p text:style-name="common-al">
            <text:span text:style-name="nadrukvet">Locatie:</text:span> Zeis 13 t/m 31, Zeis 2 t/m 6, Eg 1 t/m 7, Houweel 14 t/m 24 en Sikkel 17 t/m 33 in 't Zand</text:p>
            <text:p text:style-name="common-al">
            <text:span text:style-name="nadrukvet">Omschrijving:</text:span> het oprichten van 32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574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4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4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32 woningen op de locatie Zeis 13 t/m 31, Zeis 2 t/m 6, Eg 1 t/m 7, Houweel 14 t/m 24 en Sikkel 17 t/m 33 in 't Zand</meta:user-defined>
    <meta:user-defined meta:name="DCTERMS.W3CDTF/DCTERMS.available">2022-10-19</meta:user-defined>
    <meta:user-defined meta:name="DCTERMS.W3CDTF/OVERHEIDop.jaargang">2022</meta:user-defined>
    <meta:user-defined meta:name="OVERHEIDop.publicationIssue">465740</meta:user-defined>
    <meta:user-defined meta:name="OVERHEIDop.GmbID/DC.identifier">gmb-2022-465740</meta:user-defined>
    <meta:user-defined meta:name="OVERHEIDop.versieInformatie"/>
  </office:meta>
</office:document-meta>
</file>