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ennedylaan 16A, 6245E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vraag gesloten bodemenergiesysteem Kennedylaan 16A te Eijsden</text:p>
            <text:p text:style-name="common-al">
            <text:span text:style-name="nadrukvet">Locatie: </text:span>Kennedylaan 16A, 6245EM Eijsden</text:p>
            <text:p text:style-name="common-al">
            <text:span text:style-name="nadrukvet">Zaaknummer:</text:span>2022-002085</text:p>
            <text:p text:style-name="common-al">
            <text:span text:style-name="nadrukvet">Ontvangstdatum:</text:span> 17 januar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installeren en in werking hebben van een gesloten bodemenergiesysteem.</text:p>
              </text:list-item>
            </text:list>
            <text:p text:style-name="common-al">Een gesloten bodemenergiesysteem valt onder de werking van het Besluit lozen buiten inrichtingen. Dit betekent dat het gesloten bodemenergiesysteem moet voldoen aan de daarin opgenomen regels. Op <text:a xlink:href="http://www.overheid.nl/" xlink:type="simple">http://www.overheid.nl</text:a> kan kennis worden genomen van de betreffende regels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57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Kennedylaan 16A, 6245EM Eijsden</meta:user-defined>
    <dc:language>nl</dc:language>
    <meta:user-defined meta:name="OVERHEIDop.locatietype/OVERHEIDop.gebiedsmarkering">Punt</meta:user-defined>
    <meta:user-defined meta:name="DC.title">Kennisgeving ontvangst melding, Kennedylaan 16A, 6245EM Eijsd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574</meta:user-defined>
    <meta:user-defined meta:name="OVERHEIDop.GmbID/DC.identifier">gmb-2022-46574</meta:user-defined>
    <meta:user-defined meta:name="OVERHEIDop.versieInformatie"/>
  </office:meta>
</office:document-meta>
</file>