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reestraat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10-2022 een aanvraag omgevingsvergunning ontvangen.</text:p>
            <text:p text:style-name="common-al">Het betreft een aanvraag op locatie Breestraat Volkel met omschrijving "bouwen van een vrijstaande woning en een twee-onder-een-kapwoning (percelen T 1917, T 1918 en T 1920)".</text:p>
            <text:p text:style-name="common-al">De zaak is geregistreerd onder nummer Z2022-00426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65734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73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73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263</meta:user-defined>
    <meta:user-defined meta:name="DCTERMS.abstract">bouwen van een vrijstaande woning en een twee-onder-een-kapwoning (percelen T 1917, T 1918 en T 1920)</meta:user-defined>
    <dc:language>nl</dc:language>
    <meta:user-defined meta:name="OVERHEIDop.locatietype/OVERHEIDop.gebiedsmarkering">Punt</meta:user-defined>
    <meta:user-defined meta:name="DC.title">Ingediende aanvraag omgevingsvergunning Breestraat Volkel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734</meta:user-defined>
    <meta:user-defined meta:name="OVERHEIDop.GmbID/DC.identifier">gmb-2022-465734</meta:user-defined>
    <meta:user-defined meta:name="OVERHEIDop.versieInformatie"/>
  </office:meta>
</office:document-meta>
</file>