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 </text:p>
            <text:p text:style-name="common-al"/>
            <text:p text:style-name="common-al">Onderwerp: Klimaatmarkt (e22115)</text:p>
            <text:p text:style-name="common-al">Aanvrager: IVN, Instituut voor Natuureducatie en duurzaamheid, afdeling Lelystad</text:p>
            <text:p text:style-name="common-al">Locatie: op het basketbalveld nabij de school de Kring in de Schouw</text:p>
            <text:p text:style-name="common-al">datum: 29 oktober 2022 </text:p>
            <text:p text:style-name="common-al">ingangsdatum 11 oktober 2022</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573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3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3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meta:user-defined>
    <meta:user-defined meta:name="DCTERMS.W3CDTF/DCTERMS.available">2022-10-19</meta:user-defined>
    <meta:user-defined meta:name="DCTERMS.W3CDTF/OVERHEIDop.jaargang">2022</meta:user-defined>
    <meta:user-defined meta:name="OVERHEIDop.publicationIssue">465733</meta:user-defined>
    <meta:user-defined meta:name="OVERHEIDop.GmbID/DC.identifier">gmb-2022-465733</meta:user-defined>
    <meta:user-defined meta:name="OVERHEIDop.versieInformatie"/>
  </office:meta>
</office:document-meta>
</file>