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omgevingsvergunning De Plassen Noord 10 Breukelen -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oktober 2022</text:p>
            <text:p text:style-name="common-al">Dossiernummer: 2022-0021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7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tot intrekking op locatie De Plassen Noord 10, 3621PN Breuk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omgevingsvergunning De Plassen Noord 10 Breukelen - afwijken bestemmingspla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25</meta:user-defined>
    <meta:user-defined meta:name="OVERHEIDop.GmbID/DC.identifier">gmb-2022-465725</meta:user-defined>
    <meta:user-defined meta:name="OVERHEIDop.versieInformatie"/>
  </office:meta>
</office:document-meta>
</file>