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og Munsel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Ho</text:span><text:span text:style-name="nadrukvet">o</text:span><text:span text:style-name="nadrukvet">g</text:span><text:span text:style-name="nadrukvet"> Munsel 9</text:span>: het wijzigen van een melkveehouderij met activiteitenboerderij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9 oktober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572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35225</meta:user-defined>
    <meta:user-defined meta:name="DCTERMS.abstract">Hoog Munsel 9: het wijzigen van een melkveehouderij met activiteitenboerderij.</meta:user-defined>
    <dc:language>nl</dc:language>
    <meta:user-defined meta:name="OVERHEIDop.locatietype/OVERHEIDop.gebiedsmarkering">Adres</meta:user-defined>
    <meta:user-defined meta:name="DC.title">Melding Activiteitenbesluit Milieubeheer Hoog Munsel 9 in Boxt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24</meta:user-defined>
    <meta:user-defined meta:name="OVERHEIDop.GmbID/DC.identifier">gmb-2022-465724</meta:user-defined>
    <meta:user-defined meta:name="OVERHEIDop.versieInformatie"/>
  </office:meta>
</office:document-meta>
</file>